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2F5496"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/>
      <style:text-properties style:font-name="Open Sans" style:font-name-asian="Open Sans" style:font-name-complex="Open Sans" fo:font-size="12pt" style:font-size-asian="12pt" style:font-size-complex="12pt"/>
    </style:style>
    <style:style style:name="ce4" style:family="table-cell" style:parent-style-name="Default" style:data-style-name="N0">
      <style:text-properties style:font-name="Open Sans" style:font-name-asian="Open Sans" style:font-name-complex="Open Sans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Open Sans" style:font-name-asian="Open Sans" style:font-name-complex="Open Sans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ED7FF"/>
      <style:text-properties style:font-name="Open Sans" style:font-name-asian="Open Sans" style:font-name-complex="Open San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ED7FF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E7F0FD"/>
      <style:text-properties style:font-name="Open Sans" style:font-name-asian="Open Sans" style:font-name-complex="Open Sans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0FD"/>
      <style:text-properties style:font-name="Open Sans" style:font-name-asian="Open Sans" style:font-name-complex="Open Sans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0FD"/>
      <style:text-properties style:font-name="Open Sans" style:font-name-asian="Open Sans" style:font-name-complex="Open San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0FD"/>
      <style:text-properties style:font-name="Open Sans" style:font-name-asian="Open Sans" style:font-name-complex="Open Sans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BED7FF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background-color="#E7E6E6"/>
      <style:text-properties style:font-name="Open Sans" style:font-name-asian="Open Sans" style:font-name-complex="Open Sans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/>
      <style:text-properties style:font-name="Open Sans" style:font-name-asian="Open Sans" style:font-name-complex="Open Sans"/>
    </style:style>
    <style:style style:name="ce15" style:family="table-cell" style:parent-style-name="Default" style:data-style-name="N30">
      <style:table-cell-properties fo:border-top="none" fo:border-bottom="none" fo:border-left="none" fo:border-right="thin solid #000000" style:vertical-align="automatic"/>
      <style:text-properties style:font-name="Open Sans" style:font-name-asian="Open Sans" style:font-name-complex="Open Sans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E7E6E6"/>
      <style:text-properties style:font-name="Open Sans" style:font-name-asian="Open Sans" style:font-name-complex="Open Sans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ED7FF" style:repeat-content="false"/>
      <style:paragraph-properties fo:text-align="end" fo:margin-right="0cm"/>
      <style:text-properties style:font-name="Open Sans" style:font-name-asian="Open Sans" style:font-name-complex="Open Sans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E7E6E6"/>
      <style:text-properties style:font-name="Open Sans" style:font-name-asian="Open Sans" style:font-name-complex="Open San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automatic"/>
      <style:text-properties style:font-name="Open Sans" style:font-name-asian="Open Sans" style:font-name-complex="Open San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thin solid #000000" style:vertical-align="automatic"/>
      <style:text-properties style:font-name="Open Sans" style:font-name-asian="Open Sans" style:font-name-complex="Open Sans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E7E6E6"/>
      <style:text-properties style:font-name="Open Sans" style:font-name-asian="Open Sans" style:font-name-complex="Open Sans"/>
    </style:style>
    <style:style style:name="ce22" style:family="table-cell" style:parent-style-name="Default" style:data-style-name="N0">
      <style:table-cell-properties style:vertical-align="automatic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/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style:font-name="Open Sans" style:font-name-asian="Open Sans" style:font-name-complex="Open Sans" fo:font-size="9pt" style:font-size-asian="9pt" style:font-size-complex="9pt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#BED7FF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ED7FF" style:repeat-content="false"/>
      <style:paragraph-properties fo:text-align="center"/>
      <style:text-properties style:font-name="Open Sans" style:font-name-asian="Open Sans" style:font-name-complex="Open Sans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2F5496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2F5496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2F5496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style:font-name="Open Sans" style:font-name-asian="Open Sans" style:font-name-complex="Open Sans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style:font-name="Open Sans" style:font-name-asian="Open Sans" style:font-name-complex="Open Sans" fo:font-size="9pt" style:font-size-asian="9pt" style:font-size-complex="9pt" style:text-underline-style="solid" style:text-underline-type="single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51" style:family="table-cell" style:parent-style-name="Hyperlinkki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2" style:family="table-cell" style:parent-style-name="Hyperlinkki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3" style:family="table-cell" style:parent-style-name="Hyperlinkki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Open Sans" style:font-name-asian="Open Sans" style:font-name-complex="Open Sans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56" style:family="table-cell" style:parent-style-name="Hyperlinkki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Open Sans" style:font-name-asian="Open Sans" style:font-name-complex="Open Sans"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Open Sans" style:font-name-asian="Open Sans" style:font-name-complex="Open Sans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2F5496"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style:font-name="Open Sans" style:font-name-asian="Open Sans" style:font-name-complex="Open Sans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ukusuunnitelma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number-columns-spanned="6" table:number-rows-spanned="1" table:style-name="ce61">
            <text:p>Lukusuunnitelman laatiminen yo-kirjoituksia varten</text:p>
          </table:table-cell>
          <table:covered-table-cell table:number-columns-repeated="5"/>
          <table:table-cell table:number-columns-repeated="3" table:style-name="ce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2" table:style-name="ce57">
            <text:p>Vastaa näihin kysymyksiin ennen kuin alat täyttämään lukusuunnitelmaa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covered-table-cell/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office:value-type="string" table:number-columns-spanned="6" table:number-rows-spanned="2" table:style-name="ce57">
            <text:p>1. Mitkä aineet kirjoitat? (Vaikeusjärjestyksessä)</text:p>
          </table:table-cell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covered-table-cell/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table:number-columns-spanned="6" table:number-rows-spanned="1" table:style-name="ce59"/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office:value-type="string" table:number-columns-spanned="6" table:number-rows-spanned="1" table:style-name="ce57">
            <text:p>2. Mitkä aineet vaikuttavat eniten jatko-opiskelupaikkaasi?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2">
          <table:table-cell/>
          <table:table-cell office:value-type="string" office:string-value="(Ks. Yliopistojen todistusvalinnan pisteytykset)" table:formula="of:=HYPERLINK(&quot;https://opintopolku.fi/wp/opo/korkeakoulujen-haku/mika-korkeakoulujen-opiskelijavalinnoissa-muuttuu-vuoteen-2020-menessa/yliopistojen-todistusvalinnat-2020/&quot;;&quot;(Ks. Yliopistojen todistusvalinnan pisteytykset)&quot;)" table:number-columns-spanned="6" table:number-rows-spanned="1" table:style-name="ce62">
            <text:p>(Ks. Yliopistojen todistusvalinnan pisteytykset)</text:p>
          </table:table-cell>
          <table:covered-table-cell table:number-columns-repeated="5"/>
          <table:table-cell table:number-columns-repeated="3" table:style-name="ce5"/>
          <table:table-cell table:number-columns-repeated="16374"/>
        </table:table-row>
        <table:table-row table:style-name="ro3">
          <table:table-cell/>
          <table:table-cell table:number-columns-spanned="6" table:number-rows-spanned="1" table:style-name="ce59"/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3">
          <table:table-cell/>
          <table:table-cell office:value-type="string" table:number-columns-spanned="6" table:number-rows-spanned="1" table:style-name="ce57">
            <text:p>3. Minkä verran opiskelet viikossa?</text:p>
          </table:table-cell>
          <table:covered-table-cell table:number-columns-repeated="5"/>
          <table:table-cell table:number-columns-repeated="3" table:style-name="ce3"/>
          <table:table-cell table:number-columns-repeated="16374"/>
        </table:table-row>
        <table:table-row table:style-name="ro3">
          <table:table-cell/>
          <table:table-cell table:number-columns-spanned="6" table:number-rows-spanned="1" table:style-name="ce59"/>
          <table:covered-table-cell table:number-columns-repeated="5"/>
          <table:table-cell table:number-columns-repeated="3" table:style-name="ce4"/>
          <table:table-cell table:number-columns-repeated="16374"/>
        </table:table-row>
        <table:table-row table:style-name="ro4">
          <table:table-cell/>
          <table:table-cell office:value-type="string" table:number-columns-spanned="6" table:number-rows-spanned="1" table:style-name="ce60">
            <text:p>Ohjeet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6" table:number-rows-spanned="1" table:style-name="ce57">
            <text:p>Päätä aloitusaika, joka on sama joka päivä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6" table:number-rows-spanned="1" table:style-name="ce57">
            <text:p>Päätä lepopäivät. Suosittelemme kahta peräkkäistä vapaapäivää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office:value-type="string" table:number-columns-spanned="6" table:number-rows-spanned="1" table:style-name="ce57">
            <text:p>Merkitse lounastauko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number-columns-spanned="6" table:number-rows-spanned="1" table:style-name="ce57">
            <text:p>Opiskele enintään kahta ainetta päivässä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1"/>
          <table:table-cell table:number-columns-spanned="6" table:number-rows-spanned="1" table:style-name="ce54"/>
          <table:covered-table-cell table:number-columns-repeated="5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6" table:number-rows-spanned="1" table:style-name="ce55">
            <text:p>Lisäohjeet: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number-columns-spanned="6" table:number-rows-spanned="1" table:style-name="ce56">
            <text:p><text:a xlink:href="https://mafyvalmennus.fi/mafynetti-lukioissa/lukusuunnitelman-tekeminen/">https://mafyvalmennus.fi/mafynetti-lukioissa/lukusuunnitelman-tekeminen/</text:a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number-columns-spanned="6" table:number-rows-spanned="1" table:style-name="ce58"/>
          <table:covered-table-cell table:number-columns-repeated="5"/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number-columns-spanned="2" table:number-rows-spanned="1" table:style-name="ce29">
            <text:p>Maanantai</text:p>
          </table:table-cell>
          <table:covered-table-cell/>
          <table:table-cell office:value-type="string" table:number-columns-spanned="2" table:number-rows-spanned="1" table:style-name="ce29">
            <text:p>Tiistai</text:p>
          </table:table-cell>
          <table:covered-table-cell/>
          <table:table-cell office:value-type="string" table:number-columns-spanned="2" table:number-rows-spanned="1" table:style-name="ce29">
            <text:p>Keskiviikko</text:p>
          </table:table-cell>
          <table:covered-table-cell/>
          <table:table-cell office:value-type="string" table:number-columns-spanned="2" table:number-rows-spanned="1" table:style-name="ce29">
            <text:p>Torstai</text:p>
          </table:table-cell>
          <table:covered-table-cell/>
          <table:table-cell office:value-type="string" table:number-columns-spanned="2" table:number-rows-spanned="1" table:style-name="ce29">
            <text:p>Perjantai</text:p>
          </table:table-cell>
          <table:covered-table-cell/>
          <table:table-cell office:value-type="string" table:number-columns-spanned="2" table:number-rows-spanned="1" table:style-name="ce29">
            <text:p>Lauantai</text:p>
          </table:table-cell>
          <table:covered-table-cell/>
          <table:table-cell office:value-type="string" table:number-columns-spanned="2" table:number-rows-spanned="1" table:style-name="ce29">
            <text:p>Sunnuntai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style-name="ce7">
            <text:p>klo</text:p>
          </table:table-cell>
          <table:table-cell office:value-type="string" table:style-name="ce8">
            <text:p>Tarkennus</text:p>
          </table:table-cell>
          <table:table-cell office:value-type="string" table:style-name="ce8">
            <text:p>Aine</text:p>
          </table:table-cell>
          <table:table-cell office:value-type="string" table:style-name="ce9">
            <text:p>Tarkennus</text:p>
          </table:table-cell>
          <table:table-cell office:value-type="string" table:style-name="ce10">
            <text:p>Aine</text:p>
          </table:table-cell>
          <table:table-cell office:value-type="string" table:style-name="ce8">
            <text:p>Tarkennus</text:p>
          </table:table-cell>
          <table:table-cell office:value-type="string" table:style-name="ce8">
            <text:p>Aine</text:p>
          </table:table-cell>
          <table:table-cell office:value-type="string" table:style-name="ce9">
            <text:p>Tarkennus</text:p>
          </table:table-cell>
          <table:table-cell office:value-type="string" table:style-name="ce10">
            <text:p>Aine</text:p>
          </table:table-cell>
          <table:table-cell office:value-type="string" table:style-name="ce8">
            <text:p>Tarkennus</text:p>
          </table:table-cell>
          <table:table-cell office:value-type="string" table:style-name="ce8">
            <text:p>Aine</text:p>
          </table:table-cell>
          <table:table-cell office:value-type="string" table:style-name="ce9">
            <text:p>Tarkennus</text:p>
          </table:table-cell>
          <table:table-cell office:value-type="string" table:style-name="ce10">
            <text:p>Aine</text:p>
          </table:table-cell>
          <table:table-cell office:value-type="string" table:style-name="ce8">
            <text:p>Tarkennus</text:p>
          </table:table-cell>
          <table:table-cell office:value-type="string" table:style-name="ce11">
            <text:p>Aine</text:p>
          </table:table-cell>
          <table:table-cell table:number-columns-repeated="16369"/>
        </table:table-row>
        <table:table-row table:style-name="ro3">
          <table:table-cell office:value-type="time" office:time-value="PT8H0M0S" table:style-name="ce12">
            <text:p>8:00</text:p>
          </table:table-cell>
          <table:table-cell office:value-type="string" table:style-name="ce13">
            <text:p>Kertaus</text:p>
          </table:table-cell>
          <table:table-cell office:value-type="string" table:style-name="ce13">
            <text:p>Matematiikka</text:p>
          </table:table-cell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9H0M0S" table:style-name="ce12">
            <text:p>9:00</text:p>
          </table:table-cell>
          <table:table-cell table:style-name="ce13"/>
          <table:table-cell office:value-type="string" table:style-name="ce13">
            <text:p>Matematiikka</text:p>
          </table:table-cell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10H0M0S" table:style-name="ce12">
            <text:p>10:00</text:p>
          </table:table-cell>
          <table:table-cell office:value-type="string" table:style-name="ce13">
            <text:p>Uusi aihe</text:p>
          </table:table-cell>
          <table:table-cell office:value-type="string" table:style-name="ce13">
            <text:p>Matematiikka</text:p>
          </table:table-cell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11H0M0S" table:style-name="ce12">
            <text:p>11:0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11H30M0S" table:style-name="ce12">
            <text:p>11:3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12H0M0S" table:style-name="ce12">
            <text:p>12:0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12H30M0S" table:style-name="ce12">
            <text:p>12:3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13H0M0S" table:style-name="ce12">
            <text:p>13:0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13H30M0S" table:style-name="ce12">
            <text:p>13:3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14H0M0S" table:style-name="ce12">
            <text:p>14:0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15H0M0S" table:style-name="ce12">
            <text:p>15:0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16H0M0S" table:style-name="ce12">
            <text:p>16:0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17H0M0S" table:style-name="ce12">
            <text:p>17:0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18H0M0S" table:style-name="ce12">
            <text:p>18:0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19H0M0S" table:style-name="ce12">
            <text:p>19:0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20H0M0S" table:style-name="ce12">
            <text:p>20:0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16369"/>
        </table:table-row>
        <table:table-row table:style-name="ro3">
          <table:table-cell office:value-type="time" office:time-value="PT21H0M0S" table:style-name="ce17">
            <text:p>21:00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21"/>
          <table:table-cell table:number-columns-repeated="16369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6" table:number-rows-spanned="1" table:style-name="ce31">
            <text:p>4. Montako tuntia opiskelet kutakin oppiainetta kohden?</text:p>
          </table:table-cell>
          <table:covered-table-cell table:number-columns-repeated="5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style-name="ce22">
            <text:p>Aine</text:p>
          </table:table-cell>
          <table:table-cell office:value-type="string" table:style-name="ce22">
            <text:p>Tunnit</text:p>
          </table:table-cell>
          <table:table-cell table:number-columns-repeated="16381" table:style-name="ce1"/>
        </table:table-row>
        <table:table-row table:number-rows-repeated="4" table:style-name="ro2">
          <table:table-cell table:number-columns-repeated="2" table:style-name="ce1"/>
          <table:table-cell table:style-name="ce23"/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table:style-name="ce23"/>
          <table:table-cell table:number-columns-repeated="16381"/>
        </table:table-row>
        <table:table-row table:style-name="ro4">
          <table:table-cell/>
          <table:table-cell office:value-type="string" table:style-name="ce22">
            <text:p>Yhteensä</text:p>
          </table:table-cell>
          <table:table-cell table:style-name="ce23"/>
          <table:table-cell table:number-columns-repeated="16381"/>
        </table:table-row>
        <table:table-row table:number-rows-repeated="4" table:style-name="ro2">
          <table:table-cell/>
          <table:table-cell table:style-name="ce1"/>
          <table:table-cell table:style-name="ce23"/>
          <table:table-cell table:number-columns-repeated="16381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 number:language="en" number:country="US">
      <number:hours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ki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Ville Huuskonen</meta:initial-creator>
    <dc:creator>Ville Huuskonen</dc:creator>
    <meta:creation-date>2019-11-25T10:21:44Z</meta:creation-date>
    <dc:date>2019-11-25T10:21:44Z</dc:date>
  </office:meta>
</office:document-meta>
</file>