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4.9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1" table:number-columns-repeated="2" table:default-cell-style-name="ce4"/>
        <table:table-row table:style-name="ro1">
          <table:table-cell table:style-name="ce3" office:value-type="string" calcext:value-type="string">
            <text:p><text:span text:style-name="T1">t</text:span> (s)</text:p>
          </table:table-cell>
          <table:table-cell table:style-name="ce3" office:value-type="string" calcext:value-type="string">
            <text:p><text:span text:style-name="T1">h</text:span> (m)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7620" calcext:value-type="float">
            <text:p>76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600" calcext:value-type="float">
            <text:p>76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542" calcext:value-type="float">
            <text:p>754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444" calcext:value-type="float">
            <text:p>744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320" calcext:value-type="float">
            <text:p>732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196" calcext:value-type="float">
            <text:p>719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886" calcext:value-type="float">
            <text:p>688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576" calcext:value-type="float">
            <text:p>6576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266" calcext:value-type="float">
            <text:p>6266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956" calcext:value-type="float">
            <text:p>5956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646" calcext:value-type="float">
            <text:p>5646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336" calcext:value-type="float">
            <text:p>5336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026" calcext:value-type="float">
            <text:p>5026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716" calcext:value-type="float">
            <text:p>4716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406" calcext:value-type="float">
            <text:p>4406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096" calcext:value-type="float">
            <text:p>4096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786" calcext:value-type="float">
            <text:p>3786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476" calcext:value-type="float">
            <text:p>3476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166" calcext:value-type="float">
            <text:p>3166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856" calcext:value-type="float">
            <text:p>2856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546" calcext:value-type="float">
            <text:p>2546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236" calcext:value-type="float">
            <text:p>2236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926" calcext:value-type="float">
            <text:p>1926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616" calcext:value-type="float">
            <text:p>1616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306" calcext:value-type="float">
            <text:p>1306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996" calcext:value-type="float">
            <text:p>996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686" calcext:value-type="float">
            <text:p>686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376" calcext:value-type="float">
            <text:p>376</text:p>
          </table:table-cell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/00/0000</text:date>, <text:time style:data-style-name="N2" text:time-value="14:45:19.1167511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5:26:05.278597000</meta:creation-date>
    <dc:date>2019-09-16T14:55:43.654347938</dc:date>
    <meta:editing-duration>PT8M38S</meta:editing-duration>
    <meta:editing-cycles>3</meta:editing-cycles>
    <meta:generator>LibreOffice/6.1.5.2$Linux_X86_64 LibreOffice_project/10$Build-2</meta:generator>
    <meta:document-statistic meta:table-count="1" meta:cell-count="62" meta:object-count="0"/>
  </office:meta>
</office:document-meta>
</file>