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8.33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23.95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Yhdyskunta</text:p>
          </table:table-cell>
          <table:table-cell table:style-name="ce4" office:value-type="string" calcext:value-type="string">
            <text:p>Pesiä</text:p>
          </table:table-cell>
          <table:table-cell table:style-name="ce4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Espoo</text:p>
          </table:table-cell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Eurajoki 1</text:p>
          </table:table-cell>
          <table:table-cell table:style-name="ce2" office:value-type="float" office:value="1561" calcext:value-type="float">
            <text:p>1561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Eurajoki 2</text:p>
          </table:table-cell>
          <table:table-cell table:style-name="ce2" office:value-type="float" office:value="563" calcext:value-type="float">
            <text:p>563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Hamina 1</text:p>
          </table:table-cell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Hamina 2</text:p>
          </table:table-cell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Hamina 3</text:p>
          </table:table-cell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Hamina 4</text:p>
          </table:table-cell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Hanko</text:p>
          </table:table-cell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Helsinki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Ii</text:p>
          </table:table-cell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Kirkkonummi 1</text:p>
          </table:table-cell>
          <table:table-cell table:style-name="ce2" office:value-type="float" office:value="1793" calcext:value-type="float">
            <text:p>1793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Kirkkonummi 2</text:p>
          </table:table-cell>
          <table:table-cell table:style-name="ce2" office:value-type="float" office:value="875" calcext:value-type="float">
            <text:p>875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Kokkola</text:p>
          </table:table-cell>
          <table:table-cell table:style-name="ce2" office:value-type="float" office:value="600" calcext:value-type="float">
            <text:p>600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Kristiinankaupunki 1</text:p>
          </table:table-cell>
          <table:table-cell table:style-name="ce2" office:value-type="float" office:value="870" calcext:value-type="float">
            <text:p>870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Kristiinankaupunki 2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Kustavi</text:p>
          </table:table-cell>
          <table:table-cell table:style-name="ce2" office:value-type="float" office:value="1055" calcext:value-type="float">
            <text:p>1055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Loviisa 1</text:p>
          </table:table-cell>
          <table:table-cell table:style-name="ce2" office:value-type="float" office:value="563" calcext:value-type="float">
            <text:p>563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Loviisa 2</text:p>
          </table:table-cell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Loviisa 3</text:p>
          </table:table-cell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Maalahti</text:p>
          </table:table-cell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Mustasaari</text:p>
          </table:table-cell>
          <table:table-cell table:style-name="ce2" office:value-type="float" office:value="1710" calcext:value-type="float">
            <text:p>1710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Naantali</text:p>
          </table:table-cell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Parainen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Pori</text:p>
          </table:table-cell>
          <table:table-cell table:style-name="ce2" office:value-type="float" office:value="1246" calcext:value-type="float">
            <text:p>1246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Porvoo 1</text:p>
          </table:table-cell>
          <table:table-cell table:style-name="ce2" office:value-type="float" office:value="990" calcext:value-type="float">
            <text:p>990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Porvoo 2</text:p>
          </table:table-cell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Porvoo 3</text:p>
          </table:table-cell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Porvoo 4</text:p>
          </table:table-cell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Pyhtää</text:p>
          </table:table-cell>
          <table:table-cell table:style-name="ce2" office:value-type="float" office:value="562" calcext:value-type="float">
            <text:p>562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Raasepori 1</text:p>
          </table:table-cell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Raasepori 2</text:p>
          </table:table-cell>
          <table:table-cell table:style-name="ce2" office:value-type="float" office:value="373" calcext:value-type="float">
            <text:p>373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Raasepori 3</text:p>
          </table:table-cell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Raasepori 4</text:p>
          </table:table-cell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Raasepori 5</text:p>
          </table:table-cell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Rauma</text:p>
          </table:table-cell>
          <table:table-cell table:style-name="ce2" office:value-type="float" office:value="2080" calcext:value-type="float">
            <text:p>2080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Sauvo 1</text:p>
          </table:table-cell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Sauvo 2</text:p>
          </table:table-cell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Siikajoki</text:p>
          </table:table-cell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Sipoo</text:p>
          </table:table-cell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Turku</text:p>
          </table:table-cell>
          <table:table-cell table:style-name="ce2" office:value-type="float" office:value="1766" calcext:value-type="float">
            <text:p>1766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Uusikaarlepyy 1</text:p>
          </table:table-cell>
          <table:table-cell table:style-name="ce2" office:value-type="float" office:value="1051" calcext:value-type="float">
            <text:p>1051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Uusikaarlepyy 2</text:p>
          </table:table-cell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Uusikaarlepyy 3</text:p>
          </table:table-cell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Uusikaupunki</text:p>
          </table:table-cell>
          <table:table-cell table:style-name="ce2" office:value-type="float" office:value="1670" calcext:value-type="float">
            <text:p>1670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Virolahti</text:p>
          </table:table-cell>
          <table:table-cell table:style-name="ce2" office:value-type="float" office:value="1148" calcext:value-type="float">
            <text:p>1148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Vöyri 1</text:p>
          </table:table-cell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Vöyri 2</text:p>
          </table:table-cell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"/>
          <table:table-cell table:style-name="ce2"/>
          <table:table-cell table:number-columns-repeated="1022"/>
        </table:table-row>
        <table:table-row table:style-name="ro1" table:number-rows-repeated="15">
          <table:table-cell table:style-name="ce2" table:number-columns-repeated="2"/>
          <table:table-cell table:number-columns-repeated="1022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Noto Sans CJK SC DemiLight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2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6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i" number:country="FI">
      <loext:text> </loext:text>
      <loext:fill-character> </loext:fill-character>
      <number:text>-    </number:text>
    </number:number-style>
    <number:text-style style:name="N10130" number:language="fi" number:country="FI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i" number:country="FI">
      <loext:text> </loext:text>
      <loext:fill-character> </loext:fill-character>
      <number:text>- € </number:text>
    </number:number-style>
    <number:text-style style:name="N10134" number:language="fi" number:country="FI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i" number:country="FI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i" number:country="FI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2">00.00.0000</text:date>, <text:time style:data-style-name="N2" text:time-value="10:11:07.361987147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6-05T18:17:20</meta:creation-date>
    <dc:date>2020-03-12T10:12:11.196263433</dc:date>
    <meta:generator>LibreOffice/6.1.5.2$Linux_X86_64 LibreOffice_project/10$Build-2</meta:generator>
    <meta:editing-duration>PT1M17S</meta:editing-duration>
    <meta:editing-cycles>2</meta:editing-cycles>
    <meta:document-statistic meta:table-count="1" meta:cell-count="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